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1" svg:font-family="'Gentium Basic'"/>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1" fo:font-size="12pt" fo:language="es" fo:country="AR" fo:font-weight="bold" officeooo:paragraph-rsid="00122fdf" style:font-size-asian="12pt" style:font-weight-asian="bold" style:font-name-complex="Arial" style:font-size-complex="12pt"/>
    </style:style>
    <style:style style:name="P4" style:family="paragraph" style:parent-style-name="Standard">
      <style:paragraph-properties fo:line-height="150%" fo:text-align="justify" style:justify-single-word="false"/>
      <style:text-properties style:font-name="Verdana" fo:font-size="11pt" fo:font-style="normal" fo:text-shadow="none" fo:font-weight="bold" officeooo:rsid="0008e6d4" officeooo:paragraph-rsid="000c8d72" style:font-size-asian="11pt" style:font-style-asian="normal" style:font-weight-asian="bold" style:font-name-complex="Verdana1"/>
    </style:style>
    <style:style style:name="P5" style:family="paragraph" style:parent-style-name="Standard">
      <style:paragraph-properties fo:line-height="150%" fo:text-align="center" style:justify-single-word="false"/>
      <style:text-properties style:use-window-font-color="true" style:font-name="Verdana" fo:font-size="13pt" fo:language="es" fo:country="SV" fo:font-style="normal" fo:text-shadow="none" fo:font-weight="normal" officeooo:rsid="001248ba" officeooo:paragraph-rsid="00122fdf"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P6" style:family="paragraph" style:parent-style-name="Standard">
      <style:paragraph-properties fo:line-height="150%" fo:text-align="justify" style:justify-single-word="false" style:writing-mode="lr-tb"/>
      <style:text-properties officeooo:paragraph-rsid="00132a92"/>
    </style:style>
    <style:style style:name="P7" style:family="paragraph" style:parent-style-name="Standard">
      <style:paragraph-properties fo:line-height="150%" fo:text-align="justify" style:justify-single-word="false" style:writing-mode="lr-tb"/>
      <style:text-properties style:font-name="Verdana" fo:font-size="11pt" fo:language="es" fo:country="AR" fo:font-style="normal" fo:font-weight="bold" officeooo:paragraph-rsid="00122fdf" style:font-size-asian="11pt" style:font-style-asian="normal" style:font-weight-asian="bold" style:font-name-complex="Arial" style:font-size-complex="12pt"/>
    </style:style>
    <style:style style:name="P8" style:family="paragraph" style:parent-style-name="Standard">
      <style:paragraph-properties fo:line-height="150%" fo:text-align="center" style:justify-single-word="false" style:writing-mode="lr-tb"/>
      <style:text-properties style:font-name="Verdana1" fo:font-size="12pt" fo:language="es" fo:country="AR" fo:font-weight="bold" officeooo:paragraph-rsid="00122fdf" style:font-size-asian="12pt" style:font-weight-asian="bold" style:font-name-complex="Arial" style:font-size-complex="12pt"/>
    </style:style>
    <style:style style:name="P9" style:family="paragraph" style:parent-style-name="Standard">
      <style:paragraph-properties fo:margin-top="0cm" fo:margin-bottom="0cm" loext:contextual-spacing="false" fo:line-height="150%" fo:text-align="justify" style:justify-single-word="false" style:writing-mode="lr-tb"/>
    </style:style>
    <style:style style:name="P10" style:family="paragraph" style:parent-style-name="Standard">
      <style:paragraph-properties fo:margin-top="0cm" fo:margin-bottom="0cm" loext:contextual-spacing="false" fo:line-height="150%" fo:text-align="justify" style:justify-single-word="false" style:writing-mode="lr-tb"/>
      <style:text-properties officeooo:paragraph-rsid="00122fdf"/>
    </style:style>
    <style:style style:name="P11"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1" fo:font-size="12pt" fo:language="es" fo:country="AR" fo:font-style="normal" fo:font-weight="bold" officeooo:paragraph-rsid="00122fdf" style:font-size-asian="12pt" style:font-style-asian="normal" style:font-weight-asian="bold" style:font-name-complex="Arial" style:font-size-complex="12pt" style:font-style-complex="normal" style:font-weight-complex="normal"/>
    </style:style>
    <style:style style:name="P12"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2pt" fo:language="es" fo:country="AR" fo:font-style="normal" style:text-underline-style="none" fo:font-weight="normal" officeooo:rsid="0010d282" officeooo:paragraph-rsid="0016775a" style:font-size-asian="12pt" style:font-style-asian="normal" style:font-weight-asian="normal" style:font-name-complex="Arial" style:font-size-complex="12pt" style:font-style-complex="normal" style:font-weight-complex="normal"/>
    </style:style>
    <style:style style:name="P13"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1pt" fo:language="es" fo:country="AR" fo:font-style="normal" fo:font-weight="bold" officeooo:paragraph-rsid="00122fdf" style:font-size-asian="11pt" style:font-style-asian="normal" style:font-weight-asian="bold" style:font-name-complex="Arial" style:font-size-complex="11pt" style:font-style-complex="normal" style:font-weight-complex="normal"/>
    </style:style>
    <style:style style:name="P14"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1pt" fo:language="es" fo:country="AR" fo:font-style="normal" fo:font-weight="bold" officeooo:paragraph-rsid="00132a92" style:font-size-asian="11pt" style:font-style-asian="normal" style:font-weight-asian="bold" style:font-name-complex="Arial" style:font-size-complex="11pt" style:font-style-complex="normal" style:font-weight-complex="normal"/>
    </style:style>
    <style:style style:name="P15"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1pt" fo:language="es" fo:country="AR" fo:font-style="normal" fo:font-weight="bold" officeooo:paragraph-rsid="001454ee" style:font-size-asian="11pt" style:font-style-asian="normal" style:font-weight-asian="bold" style:font-name-complex="Arial" style:font-size-complex="11pt" style:font-style-complex="normal" style:font-weight-complex="normal"/>
    </style:style>
    <style:style style:name="P16"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1pt" fo:language="es" fo:country="AR" fo:font-style="normal" fo:font-weight="bold" officeooo:paragraph-rsid="00154766" style:font-size-asian="11pt" style:font-style-asian="normal" style:font-weight-asian="bold" style:font-name-complex="Arial" style:font-size-complex="11pt" style:font-style-complex="normal" style:font-weight-complex="normal"/>
    </style:style>
    <style:style style:name="P17"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1pt" fo:language="es" fo:country="AR" fo:font-style="normal" fo:font-weight="bold" officeooo:paragraph-rsid="0016775a" style:font-size-asian="11pt" style:font-style-asian="normal" style:font-weight-asian="bold" style:font-name-complex="Arial" style:font-size-complex="11pt" style:font-style-complex="normal" style:font-weight-complex="normal"/>
    </style:style>
    <style:style style:name="P18"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1pt" fo:language="es" fo:country="AR" fo:font-style="normal" fo:font-weight="bold" officeooo:paragraph-rsid="00179218" style:font-size-asian="11pt" style:font-style-asian="normal" style:font-weight-asian="bold" style:font-name-complex="Arial" style:font-size-complex="11pt" style:font-style-complex="normal" style:font-weight-complex="normal"/>
    </style:style>
    <style:style style:name="P19"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1pt" fo:language="es" fo:country="AR" fo:font-style="normal" fo:font-weight="bold" officeooo:paragraph-rsid="0018e011" style:font-size-asian="11pt" style:font-style-asian="normal" style:font-weight-asian="bold" style:font-name-complex="Arial" style:font-size-complex="11pt" style:font-style-complex="normal" style:font-weight-complex="normal"/>
    </style:style>
    <style:style style:name="P20"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1" fo:font-size="11pt" fo:language="es" fo:country="AR" fo:font-style="normal" fo:font-weight="bold" officeooo:paragraph-rsid="00122fdf" style:font-size-asian="11pt" style:font-style-asian="normal" style:font-weight-asian="bold" style:font-name-complex="Arial" style:font-size-complex="11pt" style:font-style-complex="normal" style:font-weight-complex="normal"/>
    </style:style>
    <style:style style:name="P21"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1" fo:font-size="11pt" fo:language="es" fo:country="AR" fo:font-style="normal" fo:font-weight="bold" officeooo:paragraph-rsid="00132a92" style:font-size-asian="11pt" style:font-style-asian="normal" style:font-weight-asian="bold" style:font-name-complex="Arial" style:font-size-complex="11pt" style:font-style-complex="normal" style:font-weight-complex="normal"/>
    </style:style>
    <style:style style:name="P22"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1" fo:font-size="11pt" fo:language="es" fo:country="AR" fo:font-style="normal" fo:font-weight="bold" officeooo:paragraph-rsid="001454ee" style:font-size-asian="11pt" style:font-style-asian="normal" style:font-weight-asian="bold" style:font-name-complex="Arial" style:font-size-complex="11pt" style:font-style-complex="normal" style:font-weight-complex="normal"/>
    </style:style>
    <style:style style:name="P23"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1" fo:font-size="11pt" fo:language="es" fo:country="AR" fo:font-style="normal" fo:font-weight="bold" officeooo:paragraph-rsid="00154766" style:font-size-asian="11pt" style:font-style-asian="normal" style:font-weight-asian="bold" style:font-name-complex="Arial" style:font-size-complex="11pt" style:font-style-complex="normal" style:font-weight-complex="normal"/>
    </style:style>
    <style:style style:name="P24"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1" fo:font-size="11pt" fo:language="es" fo:country="AR" fo:font-style="normal" fo:font-weight="bold" officeooo:paragraph-rsid="0016775a" style:font-size-asian="11pt" style:font-style-asian="normal" style:font-weight-asian="bold" style:font-name-complex="Arial" style:font-size-complex="11pt" style:font-style-complex="normal" style:font-weight-complex="normal"/>
    </style:style>
    <style:style style:name="P25"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1" fo:font-size="11pt" fo:language="es" fo:country="AR" fo:font-style="normal" fo:font-weight="bold" officeooo:paragraph-rsid="00179218" style:font-size-asian="11pt" style:font-style-asian="normal" style:font-weight-asian="bold" style:font-name-complex="Arial" style:font-size-complex="11pt" style:font-style-complex="normal" style:font-weight-complex="normal"/>
    </style:style>
    <style:style style:name="P26"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1" fo:font-size="11pt" fo:language="es" fo:country="AR" fo:font-style="normal" fo:font-weight="bold" officeooo:paragraph-rsid="0016775a" style:font-size-asian="11pt" style:font-style-asian="normal" style:font-weight-asian="bold" style:font-name-complex="Arial" style:font-size-complex="11pt" style:font-style-complex="normal" style:font-weight-complex="bold"/>
    </style:style>
    <style:style style:name="P27"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1pt" fo:language="es" fo:country="AR" fo:font-style="normal" fo:font-weight="normal" officeooo:paragraph-rsid="00122fdf" style:font-size-asian="11pt" style:font-style-asian="normal" style:font-weight-asian="normal" style:font-name-complex="Arial" style:font-size-complex="11pt" style:font-style-complex="normal" style:font-weight-complex="normal"/>
    </style:style>
    <style:style style:name="P28"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1pt" fo:language="es" fo:country="AR" fo:font-style="normal" fo:font-weight="normal" officeooo:paragraph-rsid="00132a92"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1pt" fo:language="es" fo:country="AR" fo:font-style="normal" fo:font-weight="normal" officeooo:paragraph-rsid="001454ee" style:font-size-asian="11pt" style:font-style-asian="normal" style:font-weight-asian="normal" style:font-name-complex="Arial" style:font-size-complex="11pt" style:font-style-complex="normal" style:font-weight-complex="normal"/>
    </style:style>
    <style:style style:name="P30"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1pt" fo:language="es" fo:country="AR" fo:font-style="normal" fo:font-weight="normal" officeooo:paragraph-rsid="00154766" style:font-size-asian="11pt" style:font-style-asian="normal" style:font-weight-asian="normal" style:font-name-complex="Arial" style:font-size-complex="11pt" style:font-style-complex="normal" style:font-weight-complex="normal"/>
    </style:style>
    <style:style style:name="P31"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1pt" fo:language="es" fo:country="AR" fo:font-style="normal" fo:font-weight="normal" officeooo:paragraph-rsid="0016775a" style:font-size-asian="11pt" style:font-style-asian="normal" style:font-weight-asian="normal" style:font-name-complex="Arial" style:font-size-complex="11pt" style:font-style-complex="normal" style:font-weight-complex="normal"/>
    </style:style>
    <style:style style:name="P32"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1pt" fo:language="es" fo:country="AR" fo:font-style="normal" fo:font-weight="normal" officeooo:paragraph-rsid="00179218" style:font-size-asian="11pt" style:font-style-asian="normal" style:font-weight-asian="normal" style:font-name-complex="Arial" style:font-size-complex="11pt" style:font-style-complex="normal" style:font-weight-complex="normal"/>
    </style:style>
    <style:style style:name="P33"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1pt" fo:language="es" fo:country="AR" fo:font-style="normal" fo:font-weight="normal" officeooo:paragraph-rsid="0018e011" style:font-size-asian="11pt" style:font-style-asian="normal" style:font-weight-asian="normal" style:font-name-complex="Arial" style:font-size-complex="11pt" style:font-style-complex="normal" style:font-weight-complex="normal"/>
    </style:style>
    <style:style style:name="P34"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1" fo:font-size="11pt" fo:language="es" fo:country="AR" fo:font-style="normal" fo:font-weight="normal" officeooo:paragraph-rsid="0016775a"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Verdana1" fo:font-size="11pt" fo:language="es" fo:country="AR" fo:font-style="normal" fo:font-weight="normal" officeooo:paragraph-rsid="0018e011" style:font-size-asian="11pt" style:font-style-asian="normal" style:font-weight-asian="normal" style:font-name-complex="Arial" style:font-size-complex="11pt" style:font-style-complex="normal" style:font-weight-complex="normal"/>
    </style:style>
    <style:style style:name="P36" style:family="paragraph" style:parent-style-name="Standard">
      <style:paragraph-properties fo:margin-top="0cm" fo:margin-bottom="0cm" loext:contextual-spacing="false" fo:line-height="150%" fo:text-align="justify" style:justify-single-word="false" style:writing-mode="lr-tb"/>
      <style:text-properties style:font-name="Verdana1" fo:font-size="11pt" fo:language="es" fo:country="AR" style:text-underline-style="none" fo:font-weight="normal" officeooo:rsid="0010d282" officeooo:paragraph-rsid="0016775a" style:font-size-asian="11pt" style:font-weight-asian="normal" style:font-name-complex="Arial" style:font-size-complex="11pt" style:font-weight-complex="normal"/>
    </style:style>
    <style:style style:name="P37"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bold" style:font-size-asian="11pt" style:font-style-asian="normal" style:font-weight-asian="bold"/>
    </style:style>
    <style:style style:name="P3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lr-tb"/>
      <style:text-properties fo:font-variant="normal" fo:text-transform="none" fo:color="#1c1c1c" style:text-line-through-style="none" style:text-line-through-type="none" style:text-position="0% 100%" style:font-name="Verdana1" fo:font-size="11pt" fo:font-style="normal" style:text-underline-style="none" fo:font-weight="bold" officeooo:rsid="002d9ec6" officeooo:paragraph-rsid="001c170a" style:font-name-asian="Verdana2" style:font-size-asian="11pt" style:font-style-asian="normal" style:font-weight-asian="bold" style:font-name-complex="Arial" style:font-size-complex="11pt" style:font-weight-complex="bold"/>
    </style:style>
    <style:style style:name="P39" style:family="paragraph" style:parent-style-name="Standard" style:master-page-name="Standard">
      <style:paragraph-properties fo:line-height="150%" fo:text-align="center" style:justify-single-word="false" style:page-number="auto"/>
      <style:text-properties officeooo:paragraph-rsid="00108ef6"/>
    </style:style>
    <style:style style:name="P4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lr-tb"/>
      <style:text-properties fo:font-variant="normal" fo:text-transform="none" style:use-window-font-color="true" style:text-line-through-style="none" style:text-line-through-type="none" style:text-position="0% 100%" style:font-name="Verdana" fo:font-size="11pt" fo:language="es" fo:country="SV" fo:font-style="normal" style:text-underline-style="none" fo:font-weight="bold" officeooo:rsid="0020309a" officeooo:paragraph-rsid="001c170a" style:letter-kerning="true" style:font-name-asian="SimSun" style:font-size-asian="11pt" style:language-asian="zh" style:country-asian="CN" style:font-style-asian="normal" style:font-weight-asian="bold" style:font-name-complex="Lucida Sans1" style:font-size-complex="12pt" style:language-complex="hi" style:country-complex="IN" style:font-style-complex="normal" style:font-weight-complex="bold"/>
    </style:style>
    <style:style style:name="P41"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1" fo:font-size="11pt" fo:language="es" fo:country="AR" fo:font-style="normal" fo:font-weight="normal" officeooo:paragraph-rsid="00204a8c" style:font-size-asian="11pt" style:font-style-asian="normal" style:font-weight-asian="normal" style:font-name-complex="Arial" style:font-size-complex="11pt" style:font-style-complex="normal" style:font-weight-complex="normal"/>
    </style:style>
    <style:style style:name="P42" style:family="paragraph" style:parent-style-name="Standard">
      <style:paragraph-properties fo:margin-top="0cm" fo:margin-bottom="0cm" loext:contextual-spacing="false" fo:line-height="115%" fo:text-align="justify" style:justify-single-word="false" style:writing-mode="lr-tb"/>
      <style:text-properties style:use-window-font-color="true" style:font-name="Verdana1" fo:font-size="11pt" fo:language="es" fo:country="AR" fo:font-style="normal" fo:font-weight="normal" officeooo:paragraph-rsid="0018e011" style:font-size-asian="11pt" style:font-style-asian="normal" style:font-weight-asian="normal" style:font-name-complex="Arial" style:font-size-complex="11pt" style:font-style-complex="normal" style:font-weight-complex="normal"/>
    </style:style>
    <style:style style:name="P43" style:family="paragraph" style:parent-style-name="Standard">
      <style:paragraph-properties fo:margin-top="0cm" fo:margin-bottom="0cm" loext:contextual-spacing="false" fo:line-height="115%" fo:text-align="justify" style:justify-single-word="false" style:writing-mode="lr-tb"/>
      <style:text-properties style:use-window-font-color="true" style:font-name="Verdana1" fo:font-size="11pt" fo:language="es" fo:country="AR" fo:font-style="normal" fo:font-weight="bold" officeooo:paragraph-rsid="0018e011" style:font-size-asian="11pt" style:font-style-asian="normal" style:font-weight-asian="bold" style:font-name-complex="Arial" style:font-size-complex="11pt" style:font-style-complex="normal" style:font-weight-complex="normal"/>
    </style:style>
    <style:style style:name="P44" style:family="paragraph" style:parent-style-name="Standard">
      <style:paragraph-properties fo:margin-top="0cm" fo:margin-bottom="0cm" loext:contextual-spacing="false" fo:line-height="115%" fo:text-align="center" style:justify-single-word="false" style:writing-mode="lr-tb"/>
      <style:text-properties style:use-window-font-color="true" style:font-name="Verdana1" fo:font-size="11pt" fo:language="es" fo:country="AR" fo:font-style="normal" fo:font-weight="bold" officeooo:paragraph-rsid="0018e011" style:font-size-asian="11pt" style:font-style-asian="normal" style:font-weight-asian="bold" style:font-name-complex="Arial" style:font-size-complex="11pt" style:font-style-complex="normal" style:font-weight-complex="normal"/>
    </style:style>
    <style:style style:name="P45" style:family="paragraph" style:parent-style-name="Standard">
      <style:paragraph-properties fo:margin-top="0.503cm" fo:margin-bottom="0.503cm" loext:contextual-spacing="false" fo:line-height="115%" fo:text-align="justify" style:justify-single-word="false" style:writing-mode="lr-tb"/>
      <style:text-properties style:use-window-font-color="true" style:font-name="Verdana1" fo:font-size="11pt" fo:language="es" fo:country="AR" fo:font-style="normal" fo:font-weight="bold" officeooo:paragraph-rsid="0018e011" style:font-size-asian="11pt" style:font-style-asian="normal" style:font-weight-asian="bold" style:font-name-complex="Arial" style:font-size-complex="11pt" style:font-style-complex="normal" style:font-weight-complex="normal"/>
    </style:style>
    <style:style style:name="P46" style:family="paragraph" style:parent-style-name="Standard">
      <style:paragraph-properties fo:margin-top="0.503cm" fo:margin-bottom="0.503cm" loext:contextual-spacing="false" fo:line-height="115%" fo:text-align="justify" style:justify-single-word="false" style:writing-mode="lr-tb"/>
      <style:text-properties style:use-window-font-color="true" style:font-name="Verdana1" fo:font-size="11pt" fo:language="es" fo:country="AR" fo:font-style="normal" fo:font-weight="normal" officeooo:paragraph-rsid="0018e011" style:font-size-asian="11pt" style:font-style-asian="normal" style:font-weight-asian="normal" style:font-name-complex="Arial" style:font-size-complex="11pt" style:font-style-complex="normal" style:font-weight-complex="normal"/>
    </style:style>
    <style:style style:name="P47" style:family="paragraph" style:parent-style-name="Standard">
      <style:paragraph-properties fo:margin-top="1.106cm" fo:margin-bottom="1.106cm" loext:contextual-spacing="false" fo:line-height="115%" fo:text-align="justify" style:justify-single-word="false" style:writing-mode="lr-tb"/>
      <style:text-properties style:use-window-font-color="true" style:font-name="Verdana1" fo:font-size="11pt" fo:language="es" fo:country="AR" fo:font-style="normal" fo:font-weight="bold" officeooo:paragraph-rsid="0018e011" style:font-size-asian="11pt" style:font-style-asian="normal" style:font-weight-asian="bold" style:font-name-complex="Arial" style:font-size-complex="11pt" style:font-style-complex="normal" style:font-weight-complex="normal"/>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fo:font-style="normal" fo:font-weight="normal" style:font-size-asian="11pt" style:font-style-asian="normal" style:font-weight-asian="normal"/>
    </style:style>
    <style:style style:name="T4" style:family="text">
      <style:text-properties style:font-name="Verdana" fo:font-size="11pt" fo:font-style="normal" fo:font-weight="normal" officeooo:rsid="00108ef6" style:font-size-asian="11pt" style:font-style-asian="normal" style:font-weight-asian="normal"/>
    </style:style>
    <style:style style:name="T5" style:family="text">
      <style:text-properties style:font-name="Verdana" fo:font-size="11pt" fo:font-style="normal" style:font-size-asian="11pt" style:font-style-asian="normal"/>
    </style:style>
    <style:style style:name="T6" style:family="text">
      <style:text-properties style:font-name="Verdana" fo:font-size="11pt" fo:font-style="normal" fo:font-weight="bold" style:font-size-asian="11pt" style:font-style-asian="normal" style:font-weight-asian="bold"/>
    </style:style>
    <style:style style:name="T7" style:family="text">
      <style:text-properties style:font-name="Verdana" fo:font-size="11pt" fo:font-style="normal" fo:font-weight="bold" officeooo:rsid="0018e011" style:font-size-asian="11pt" style:font-style-asian="normal" style:font-weight-asian="bold"/>
    </style:style>
    <style:style style:name="T8" style:family="text">
      <style:text-properties style:font-name="Verdana" fo:font-size="11pt" style:font-size-asian="11pt"/>
    </style:style>
    <style:style style:name="T9" style:family="text">
      <style:text-properties style:font-name="Verdana" fo:font-size="11pt" officeooo:rsid="00132a92" style:font-size-asian="11pt"/>
    </style:style>
    <style:style style:name="T10" style:family="text">
      <style:text-properties style:font-name="Verdana" fo:font-size="13pt" fo:font-style="normal" fo:text-shadow="none" fo:font-weight="normal" officeooo:rsid="0008e6d4" style:font-size-asian="13pt" style:font-style-asian="normal" style:font-weight-asian="normal" style:font-name-complex="Verdana1" style:font-size-complex="13pt" style:font-weight-complex="normal"/>
    </style:style>
    <style:style style:name="T11" style:family="text">
      <style:text-properties style:font-name="Verdana" fo:font-size="13pt" fo:font-style="normal" fo:text-shadow="none" fo:font-weight="normal" officeooo:rsid="001248ba" style:font-size-asian="13pt" style:font-style-asian="normal" style:font-weight-asian="normal" style:font-name-complex="Verdana1" style:font-size-complex="13pt" style:font-weight-complex="normal"/>
    </style:style>
    <style:style style:name="T12" style:family="text">
      <style:text-properties fo:color="#0053a8" style:font-name="Verdana" fo:font-size="11pt" fo:font-style="italic" fo:font-weight="bold" style:font-size-asian="11pt" style:font-style-asian="italic" style:font-weight-asian="bold"/>
    </style:style>
    <style:style style:name="T13" style:family="text">
      <style:text-properties officeooo:rsid="00122fdf"/>
    </style:style>
    <style:style style:name="T14" style:family="text">
      <style:text-properties style:use-window-font-color="true" style:font-name="Verdana" fo:font-size="13pt" fo:language="es" fo:country="SV" fo:font-style="normal" fo:text-shadow="none" fo:font-weight="normal" officeooo:rsid="0008e6d4"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15" style:family="text">
      <style:text-properties style:use-window-font-color="true" style:font-name="Verdana" fo:font-size="13pt" fo:language="es" fo:country="SV" fo:font-style="normal" fo:text-shadow="none" fo:font-weight="normal" officeooo:rsid="00122fdf"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16" style:family="text">
      <style:text-properties style:use-window-font-color="true" style:font-name="Verdana" fo:font-size="13pt" fo:language="es" fo:country="SV" fo:font-style="normal" fo:text-shadow="none" fo:font-weight="normal" officeooo:rsid="001248ba"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17" style:family="text">
      <style:text-properties style:use-window-font-color="true" style:font-name="Verdana" fo:font-size="13pt" fo:language="es" fo:country="SV" fo:font-style="normal" fo:text-shadow="none" fo:font-weight="normal" officeooo:rsid="001a2b80"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18" style:family="text">
      <style:text-properties style:use-window-font-color="true" style:font-name="Verdana" fo:language="es" fo:country="SV" officeooo:rsid="0020309a" style:letter-kerning="true" style:font-name-asian="SimSun" style:language-asian="zh" style:country-asian="CN" style:font-name-complex="Lucida Sans1" style:font-size-complex="12pt" style:language-complex="hi" style:country-complex="IN" style:font-style-complex="normal"/>
    </style:style>
    <style:style style:name="T19" style:family="text">
      <style:text-properties style:use-window-font-color="true" style:font-name="Verdana" fo:language="es" fo:country="SV" officeooo:rsid="0018e011" style:letter-kerning="true" style:font-name-asian="SimSun" style:language-asian="zh" style:country-asian="CN" style:font-name-complex="Lucida Sans1" style:font-size-complex="12pt" style:language-complex="hi" style:country-complex="IN" style:font-style-complex="normal"/>
    </style:style>
    <style:style style:name="T20" style:family="text">
      <style:text-properties style:use-window-font-color="true" style:font-name="Verdana1" fo:font-size="11pt" fo:language="es" fo:country="AR" fo:font-style="normal" fo:font-weight="bold" style:font-size-asian="11pt" style:font-style-asian="normal" style:font-weight-asian="bold" style:font-name-complex="Arial" style:font-size-complex="11pt" style:font-style-complex="normal" style:font-weight-complex="normal"/>
    </style:style>
    <style:style style:name="T21" style:family="text">
      <style:text-properties style:use-window-font-color="true" style:font-name="Verdana1" fo:font-size="11pt" fo:language="es" fo:country="AR" fo:font-style="normal" fo:font-weight="bold" officeooo:rsid="00132a92" style:letter-kerning="true" style:font-name-asian="SimSun" style:font-size-asian="11pt" style:language-asian="zh" style:country-asian="CN" style:font-style-asian="normal" style:font-weight-asian="bold" style:font-name-complex="Arial" style:font-size-complex="11pt" style:language-complex="hi" style:country-complex="IN" style:font-style-complex="normal" style:font-weight-complex="normal"/>
    </style:style>
    <style:style style:name="T22" style:family="text">
      <style:text-properties style:use-window-font-color="true" style:font-name="Verdana1" fo:font-size="11pt" fo:language="es" fo:country="AR" fo:font-style="normal" fo:font-weight="normal" style:font-size-asian="11pt" style:font-style-asian="normal" style:font-weight-asian="normal" style:font-name-complex="Arial" style:font-size-complex="11pt" style:font-style-complex="normal" style:font-weight-complex="normal"/>
    </style:style>
    <style:style style:name="T23" style:family="text">
      <style:text-properties style:font-name="Verdana1" fo:font-size="11pt" fo:language="es" fo:country="AR" fo:font-style="normal" style:text-underline-style="none" fo:font-weight="bold" officeooo:rsid="00788f36"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4" style:family="text">
      <style:text-properties style:font-name="Verdana1" fo:font-size="11pt" fo:language="es" fo:country="AR" fo:font-style="normal" style:text-underline-style="none" fo:font-weight="normal" officeooo:rsid="00788f36"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5" style:family="text">
      <style:text-properties officeooo:rsid="00132a92"/>
    </style:style>
    <style:style style:name="T26" style:family="text">
      <style:text-properties fo:font-weight="normal" style:font-weight-asian="normal"/>
    </style:style>
    <style:style style:name="T27" style:family="text">
      <style:text-properties fo:font-weight="normal" officeooo:rsid="00132a92" style:font-weight-asian="normal"/>
    </style:style>
    <style:style style:name="T28" style:family="text">
      <style:text-properties fo:font-weight="normal" officeooo:rsid="001454ee" style:font-weight-asian="normal"/>
    </style:style>
    <style:style style:name="T29" style:family="text">
      <style:text-properties fo:font-weight="normal" officeooo:rsid="00154766" style:font-weight-asian="normal"/>
    </style:style>
    <style:style style:name="T30" style:family="text">
      <style:text-properties fo:font-weight="normal" officeooo:rsid="00179218" style:font-weight-asian="normal"/>
    </style:style>
    <style:style style:name="T31" style:family="text">
      <style:text-properties fo:font-weight="normal" officeooo:rsid="0018e011" style:font-weight-asian="normal"/>
    </style:style>
    <style:style style:name="T32" style:family="text">
      <style:text-properties fo:font-weight="normal" officeooo:rsid="001d9d00" style:font-weight-asian="normal"/>
    </style:style>
    <style:style style:name="T33" style:family="text">
      <style:text-properties fo:font-weight="normal" officeooo:rsid="001ecc72" style:font-weight-asian="normal"/>
    </style:style>
    <style:style style:name="T34" style:family="text">
      <style:text-properties fo:font-weight="bold" style:font-weight-asian="bold" style:font-weight-complex="bold"/>
    </style:style>
    <style:style style:name="T35" style:family="text">
      <style:text-properties officeooo:rsid="001454ee"/>
    </style:style>
    <style:style style:name="T36" style:family="text">
      <style:text-properties style:font-weight-complex="bold"/>
    </style:style>
    <style:style style:name="T37" style:family="text">
      <style:text-properties officeooo:rsid="0016775a" style:font-weight-complex="bold"/>
    </style:style>
    <style:style style:name="T38" style:family="text">
      <style:text-properties officeooo:rsid="00154766"/>
    </style:style>
    <style:style style:name="T39" style:family="text">
      <style:text-properties officeooo:rsid="0016775a"/>
    </style:style>
    <style:style style:name="T40" style:family="text">
      <style:text-properties officeooo:rsid="00179218"/>
    </style:style>
    <style:style style:name="T41" style:family="text">
      <style:text-properties officeooo:rsid="0018e011"/>
    </style:style>
    <style:style style:name="T42" style:family="text">
      <style:text-properties officeooo:rsid="00204a8c"/>
    </style:style>
    <style:style style:name="T43" style:family="text">
      <style:text-properties officeooo:rsid="00208ca6"/>
    </style:style>
    <style:style style:name="T44" style:family="text">
      <style:text-properties officeooo:rsid="0020993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4">P</text:span><text:span text:style-name="T15">ROYECTO DE LEY</text:span><text:span text:style-name="T10"> Nº <text:s/></text:span><text:span text:style-name="T16">3</text:span><text:span text:style-name="T17">6889</text:span><text:span text:style-name="T11"> – CD – </text:span><text:span text:style-name="T16">F</text:span><text:span text:style-name="T17">P</text:span><text:span text:style-name="T11"> – </text:span><text:span text:style-name="T16">P</text:span><text:span text:style-name="T17">S</text:span></text:p>
      <text:p text:style-name="P5">D<text:span text:style-name="T13">ICTAMEN</text:span></text:p>
      <text:p text:style-name="P4">Diputados de Santa Fe:</text:p>
      <text:p text:style-name="P6"><text:span text:style-name="T3">La Comisión </text:span><text:span text:style-name="T4">de Asuntos Constitucionales y Legislación General</text:span><text:span text:style-name="T12"> </text:span><text:span text:style-name="T8">ha considerado el proyecto de </text:span><text:span text:style-name="T9">Ley </text:span><text:span text:style-name="T23">36889-CD-FP-PS </text:span><text:span text:style-name="T24">Del señor diputado Blanco, por el cual se establece la Promoción y Protección Integral de las Personas Mayores que se encuentren en el territorio de la Provincia</text:span><text:span text:style-name="T5">, por las razones expuestas en los fundamentos y las que podrá dar el miembro informante, esta Comisión aconseja la aprobación del siguiente texto:</text:span></text:p>
      <text:p text:style-name="P7"/>
      <text:p text:style-name="P8">LA LEGISLATURA DE LA PROVINCIA DE SANTA FE</text:p>
      <text:p text:style-name="P3"/>
      <text:p text:style-name="P3">SANCIONA CON FUERZA DE</text:p>
      <text:p text:style-name="P3"/>
      <text:p text:style-name="P11">LEY :</text:p>
      <text:p text:style-name="P20">PROMOCIÓN Y PROTECCIÓN INTEGRAL DE LOS DERECHOS DE LAS PERSONAS MAYORES</text:p>
      <text:p text:style-name="P21">TITULO I</text:p>
      <text:p text:style-name="P21"><text:s/>Capítulo I </text:p>
      <text:p text:style-name="P21">OBJETO, SUJETOS Y GÉNERO</text:p>
      <text:p text:style-name="P10"><text:span text:style-name="T20">ARTÍCULO </text:span><text:span text:style-name="T21">1 -</text:span><text:span text:style-name="T20"> OBJETO. </text:span><text:span text:style-name="T22">Esta Ley tiene por objeto la promoción y protección integral de las Personas Mayores que se encuentren en el territorio de la Provincia de Santa Fe, para asegurar el reconocimiento y pleno goce del ejercicio, en condiciones de igualdad, de todos los derechos reconocidos en el ordenamiento jurídico Comunal, Municipal, Provincial, Nacional y en los tratados internacionales firmados por el Estado Argentino, en las condiciones de su vigencia.</text:span></text:p>
      <text:p text:style-name="P13">ARTÍCULO 2 - SUJETOS COMPRENDIDOS.<text:span text:style-name="T26"> A los efectos de esta Ley quedan comprendidas todas las Personas Mayores de 60 años o más, que tengan residencia permanente o fehacientemente demostrable en la Provincia de Santa Fe, independientemente de su nacionalidad o ciudadanía. Sus derechos y garantías son de orden público, irrenunciables e interdependientes.</text:span></text:p>
      <text:p text:style-name="P13">ARTÍCULO 3. GÉNERO. <text:span text:style-name="T26">Esta Ley se propone incorporar la perspectiva de género y el respeto de los derechos de las mujeres mayores en las políticas públicas, ya que desempeñan un papel fundamental en la configuración de las relaciones sociales, y </text:span><text:soft-page-break/><text:span text:style-name="T26">especialmente en el proceso de envejecimiento.</text:span></text:p>
      <text:p text:style-name="P21">Capítulo II </text:p>
      <text:p text:style-name="P21">DERECHOS Y GARANTÍAS </text:p>
      <text:p text:style-name="P14">ARTÍCULO 4 - <text:span text:style-name="T26">El Estado tiene el deber de velar y asistir a las personas mayores a los efectos de garantizar la efectiva vigencia de los derechos que se les reconocen en virtud de la presente ley. Son derechos de las personas mencionadas en el artículo 2 de la presente, independientemente de otros derechos emanados de las normas nacionales e internacionales, los siguientes: </text:span></text:p>
      <text:p text:style-name="P14"><text:span text:style-name="T26">a) </text:span><text:span text:style-name="T27">d</text:span><text:span text:style-name="T26">erecho de las personas mayores a la autonomía y autodeterminación, promoviendo la capacidad de tomar decisiones personales, conforme a sus tradiciones y creencias, en igualdad de condiciones y preferencias, así como de desarrollar las actividades básicas de la vida diaria;</text:span></text:p>
      <text:p text:style-name="P14"><text:span text:style-name="T26">b) </text:span><text:span text:style-name="T27">d</text:span><text:span text:style-name="T26">erecho a la salud física y mental, asegurando la atención preferencial y el acceso universal y equitativo en los servicios integrales de salud;</text:span></text:p>
      <text:p text:style-name="P14"><text:span text:style-name="T26">c) </text:span><text:span text:style-name="T27">d</text:span><text:span text:style-name="T26">erecho a la accesibilidad y movilidad personal, para poder vivir de forma independiente y participar plenamente en todos los aspectos de la vida;</text:span></text:p>
      <text:p text:style-name="P14"><text:span text:style-name="T26">d) </text:span><text:span text:style-name="T27">d</text:span><text:span text:style-name="T26">erecho de las Personas Mayores a ser cuidados, y a decidir sobre las condiciones de su cuidado;</text:span></text:p>
      <text:p text:style-name="P14"><text:span text:style-name="T26">e) </text:span><text:span text:style-name="T27">d</text:span><text:span text:style-name="T26">erecho a la vivienda digna, asegurando el pleno uso y goce de sus bienes y no ser privados de estos por motivos de edad; </text:span></text:p>
      <text:p text:style-name="P14"><text:span text:style-name="T26">f) </text:span><text:span text:style-name="T27">d</text:span><text:span text:style-name="T26">erecho al trabajo, en igualdad de oportunidad y condiciones, garantizando la misma remuneración que el resto de los trabajadores; </text:span></text:p>
      <text:p text:style-name="P14"><text:span text:style-name="T26">g) </text:span><text:span text:style-name="T27">d</text:span><text:span text:style-name="T26">erecho a la protección de la integridad personal (física y emocional), garantizando un sistema integral de cuidados, que provea la promoción y protección de la salud, seguridad alimentaria y nutricional, psicológica y emocional;</text:span><text:span text:style-name="T27">y,</text:span><text:span text:style-name="T26"> </text:span></text:p>
      <text:p text:style-name="P14"><text:span text:style-name="T26">h) </text:span><text:span text:style-name="T27">d</text:span><text:span text:style-name="T26">erecho de las Personas Mayores a no ser objeto de todas las formas de violencia, abuso y maltrato; </text:span></text:p>
      <text:p text:style-name="P14"><text:span text:style-name="T26">i) </text:span><text:span text:style-name="T27">d</text:span><text:span text:style-name="T26">erecho al pleno goce del patrimonio de la Persona Mayor;</text:span></text:p>
      <text:p text:style-name="P14"><text:span text:style-name="T26">j) </text:span><text:span text:style-name="T27">d</text:span><text:span text:style-name="T26">erecho a la asistencia jurídica y orientación social, asegurando el derecho a ser oídos, con las debidas garantías y dentro de un plazo razonable, por un juez o un tribunal competente, independiente e imparcial, establecido con anterioridad por la ley;</text:span></text:p>
      <text:p text:style-name="P28"><text:soft-page-break/>k) <text:span text:style-name="T25">d</text:span>erecho a la protección y seguridad social, permitiendo llevar una vida digna;</text:p>
      <text:p text:style-name="P28"><text:span text:style-name="T25">l</text:span>) <text:span text:style-name="T25">d</text:span>erecho a la igualdad y no discriminación por razones de edad, orientación sexual o identidad de género;</text:p>
      <text:p text:style-name="P28">m) <text:span text:style-name="T25">d</text:span>erecho a la participación en actividades políticas, sociales, religiosas, cívicas y comunitarias, en igualdad de condiciones con los demás y no ser discriminados por motivos de edad;</text:p>
      <text:p text:style-name="P28">n) <text:span text:style-name="T25">d</text:span>erecho al consentimiento informado, entendido como la libertad y autonomía de la Persona Mayor en estado de lucidez con comprensión de la situación; <text:span text:style-name="T25">y,</text:span></text:p>
      <text:p text:style-name="P28"><text:span text:style-name="T25">o</text:span>) <text:span text:style-name="T25">d</text:span>erecho a la identidad: a un nombre, a una nacionalidad, a su lengua de origen, al conocimiento de quienes son sus padres, a la preservación de sus relaciones familiares, su cultura y a preservar su identidad e idiosincrasia.</text:p>
      <text:p text:style-name="P29"><text:span text:style-name="T34">ARTÍCULO 5 -</text:span> Independientemente de los principios generales de interpretación, emanados de la Constitución Provincial, Nacional y de los Instrumentos internacionales, deberán aplicarse los siguientes: </text:p>
      <text:p text:style-name="P29">a) <text:span text:style-name="T35">l</text:span>a dignidad, independencia y autonomía de la Persona Mayor para propiciar su autorrealización, el fortalecimiento de todas las familias, de sus lazos familiares y sociales y sus relaciones afectivas; </text:p>
      <text:p text:style-name="P29">b) <text:span text:style-name="T35">e</text:span>l bienestar y cuidado: fundamentalmente para prevenir y erradicar el aislamiento, abandono, tratamiento médicos inadecuados o desproporcionados, y todas aquellas prácticas que constituyen malos tratos o penas inhumanas;</text:p>
      <text:p text:style-name="P29"><text:span text:style-name="T35">c</text:span>) <text:span text:style-name="T35">l</text:span>a seguridad física, económica y social: promover progresivamente que la Persona Mayor reciba un ingreso para una vida digna a través de un sistema de protección social;</text:p>
      <text:p text:style-name="P29">d) <text:span text:style-name="T35">l</text:span>a responsabilidad del Estado y participación de la familia y de la comunidad en la integración activa, plena y productiva de la Persona Mayor dentro de la sociedad, así como en su cuidado y atención, de acuerdo con su legislación interna;</text:p>
      <text:p text:style-name="P29">e) <text:span text:style-name="T35">l</text:span>a intergeneracionalidad, con miras a favorecer la perspectiva de género y la participación activa de mujeres y varones de distintas generaciones, por medio de acciones que promuevan la interacción, el estímulo, la educación, el apoyo y el cuidado mutuo; <text:span text:style-name="T35">y,</text:span></text:p>
      <text:p text:style-name="P27">f) <text:span text:style-name="T35">l</text:span>os cuidados progresivos: como un conjunto de políticas orientadas a mejorar la accesibilidad de los servicios y prestaciones para las personas mayores que han visto reducida su autonomía e independencia.</text:p>
      <text:p text:style-name="P21"><text:soft-page-break/>Capítulo III</text:p>
      <text:p text:style-name="P21"><text:s/>OBJETIVOS</text:p>
      <text:p text:style-name="P15">ARTÍCULO 6 - <text:span text:style-name="T26">La presente Ley se proponen los siguientes objetivos: </text:span></text:p>
      <text:p text:style-name="P15"><text:span text:style-name="T26">a) </text:span><text:span text:style-name="T28">p</text:span><text:span text:style-name="T26">romover y proteger los derechos reconocidos y el respeto a la condición de sujeto de derecho de las Personas Mayores; </text:span></text:p>
      <text:p text:style-name="P15"><text:span text:style-name="T26">b) </text:span><text:span text:style-name="T28">b</text:span><text:span text:style-name="T26">rindar protección integral, desde una perspectiva interdisciplinaria, a las personas mayores que hayan sido víctimas de cualquier tipo de abuso o maltrato, de modo de garantizar su asistencia física, psicológica, económica y social; </text:span></text:p>
      <text:p text:style-name="P15"><text:span text:style-name="T28">c</text:span><text:span text:style-name="T26">) </text:span><text:span text:style-name="T28">f</text:span><text:span text:style-name="T26">ortalecer y promover la prevención de delitos económicos contra las personas mayores;</text:span></text:p>
      <text:p text:style-name="P15"><text:span text:style-name="T26">d) </text:span><text:span text:style-name="T28">p</text:span><text:span text:style-name="T26">revenir las conductas de abuso o maltrato mediante la concientización de la comunidad;</text:span></text:p>
      <text:p text:style-name="P15"><text:span text:style-name="T26">e) </text:span><text:span text:style-name="T28">i</text:span><text:span text:style-name="T26">mpulsar la creación de un sistema integral de cuidados progresivos que provea la protección y promoción de la salud de las Personas Mayores, la cobertura de servicios sociales, la seguridad alimentaria y nutricional, agua, vestuario y vivienda; además de ambientes, relaciones y actividades que propicien la autonomía e independencia de las Personas Mayores, respetando su propia identidad. </text:span></text:p>
      <text:p text:style-name="P15"><text:span text:style-name="T26">f) </text:span><text:span text:style-name="T28">g</text:span><text:span text:style-name="T26">arantizar el ejercicio del derecho a la propiedad, incluida la libre disposición de sus bienes, y prevenir el abuso y la enajenación ilegal de su propiedad; </text:span></text:p>
      <text:p text:style-name="P15"><text:span text:style-name="T26">g) </text:span><text:span text:style-name="T28">i</text:span><text:span text:style-name="T26">ncluir el enfoque de género en la planificación e implementación de las políticas públicas de modo que las mismas garanticen la igualdad de oportunidades entre mujeres y varones; </text:span></text:p>
      <text:p text:style-name="P15"><text:span text:style-name="T26">h) </text:span><text:span text:style-name="T28">c</text:span><text:span text:style-name="T26">oordinar con las políticas implementadas en el ámbito nacional, municipal y comunal; </text:span></text:p>
      <text:p text:style-name="P15"><text:span text:style-name="T26">i) </text:span><text:span text:style-name="T28">d</text:span><text:span text:style-name="T26">escentralizar los planes y programas y de los organismos de aplicación y ejecución;</text:span></text:p>
      <text:p text:style-name="P15"><text:span text:style-name="T26">j) </text:span><text:span text:style-name="T28">p</text:span><text:span text:style-name="T26">romover la participación de la sociedad civil en el diseño, ejecución y control de cumplimiento de los objetivos de las políticas públicas; </text:span></text:p>
      <text:p text:style-name="P15"><text:span text:style-name="T26">k) </text:span><text:span text:style-name="T28">p</text:span><text:span text:style-name="T26">ropiciar la promoción de la participación activa de las Personas Mayores en los ámbitos en que se efectivicen las políticas públicas; </text:span></text:p>
      <text:p text:style-name="P15"><text:span text:style-name="T28">l</text:span><text:span text:style-name="T26">) </text:span><text:span text:style-name="T28">p</text:span><text:span text:style-name="T26">romover el fortalecimiento de las redes existentes y la generación de nuevos lazos sociales;</text:span></text:p>
      <text:p text:style-name="P15"><text:span text:style-name="T26">m) </text:span><text:span text:style-name="T28">p</text:span><text:span text:style-name="T26">ropiciar la participación activa de personas de distintas generaciones con el </text:span><text:soft-page-break/><text:span text:style-name="T26">objetivo de favorecer la intergeneracionalidad y promover la interacción, la educación, el acompañamiento y el cuidado mutuo;</text:span></text:p>
      <text:p text:style-name="P15"><text:span text:style-name="T26">n) </text:span><text:span text:style-name="T28">p</text:span><text:span text:style-name="T26">roveer del cuidado físico y mental de las Personas Mayores en situación de abandono y/o vulnerabilidad social en establecimientos de alojamiento, tanto públicos como privados, desde una perspectiva interdisciplinaria;</text:span></text:p>
      <text:p text:style-name="P15"><text:span text:style-name="T28">o</text:span><text:span text:style-name="T26">) </text:span><text:span text:style-name="T28">p</text:span><text:span text:style-name="T26">romover acciones específicas que tengan por objeto erradicar cualquier distinción, exclusión o restricción basada en la edad, orientación sexsual o identidad de género, que tenga el efecto o propósito de impedir o anular el reconocimiento, goce o ejercicio de los derechos humanos y libertades fundamentales de las personas mayores: </text:span></text:p>
      <text:p text:style-name="P15"><text:span text:style-name="T32">p</text:span><text:span text:style-name="T26">) </text:span><text:span text:style-name="T28">f</text:span><text:span text:style-name="T26">avorecer el empoderamiento de las Personas Mayores; </text:span><text:span text:style-name="T28">y,</text:span></text:p>
      <text:p text:style-name="P15"><text:span text:style-name="T32">q</text:span><text:span text:style-name="T26">) </text:span><text:span text:style-name="T28">i</text:span><text:span text:style-name="T26">mpulsar todas las medidas legislativas, administrativas, judiciales, presupuestarias y de cualquier otra índole, para el cumplimiento de los principios de esta Ley.</text:span></text:p>
      <text:p text:style-name="P22">TITULO II </text:p>
      <text:p text:style-name="P22">Capítulo I </text:p>
      <text:p text:style-name="P22">OBLIGACIONES DEL ESTADO HACIA LAS PERSONAS MAYORES </text:p>
      <text:p text:style-name="P15">ARTÍCULO 7 - <text:span text:style-name="T26">El Estado Provincial deberá coordinar, a través de políticas públicas y/o programas, el acceso a los derechos consagrados en las distintas leyes y en la presente ley. A tales efectos, los Ministerios de Salud, de Trabajo y Seguridad Social, de Desarrollo Social, de Justicia y Derechos Humanos, de Economía, de Educación, de Gobierno y Reforma del Estado, de la Producción, de Innovación y Cultura, de Seguridad, y la Secretaría de Estado de Hábitat, deberán asegurar que se implementen políticas hacia las personas mayores, garantizando la efectiva vigencia de sus derechos. </text:span></text:p>
      <text:p text:style-name="P15">ARTÍCULO 8 - <text:span text:style-name="T26">El Gobierno Provincial, a través de sus Ministerios, deberá desarrollar políticas de capacitación, formación y sensibilización dirigidas al personal de la Administración Pública Provincial, que estén vinculados a los sujetos que esta ley protege.</text:span></text:p>
      <text:p text:style-name="P22">Capítulo II</text:p>
      <text:p text:style-name="P22">AUTORIDAD DE APLICACIÓN </text:p>
      <text:p text:style-name="P15">ARTÍCULO 9 - <text:span text:style-name="T26">El Ejecutivo Provincial determinará la autoridad de aplicación para la interpretación y aplicación de la presente ley, la que tendrá a su cargo la </text:span><text:soft-page-break/><text:span text:style-name="T26">instrumentación, ejecución y control de políticas dirigidas a las personas mayores, en la medida y con el alcance que establezca en la reglamentación de la presente ley.</text:span> </text:p>
      <text:p text:style-name="P15">A<text:span text:style-name="T36">RTÍCULO 10 -</text:span> <text:span text:style-name="T26">La autoridad de aplicación, a través de área que designe, deberá llevar adelante las siguientes funciones:</text:span></text:p>
      <text:p text:style-name="P15"><text:span text:style-name="T26">a) </text:span><text:span text:style-name="T28">i</text:span><text:span text:style-name="T26">mpulsar la implementación de políticas públicas provinciales en los ámbitos provincial, local y regional; </text:span></text:p>
      <text:p text:style-name="P15"><text:span text:style-name="T26">b) </text:span><text:span text:style-name="T28">e</text:span><text:span text:style-name="T26">laborar un Plan Provincial de Protección de Derechos de las Personas Mayores, donde se fijen los lineamientos, de acuerdo a los principios establecidos en la presente Ley, las acciones prioritarias a desarrollar, las áreas gubernamentales responsables, los plazos previstos y los recursos necesarios. En la elaboración de este Plan deben participar y colaborar los organismos que sean requeridos; </text:span></text:p>
      <text:p text:style-name="P15"><text:span text:style-name="T26">c) </text:span><text:span text:style-name="T28">i</text:span><text:span text:style-name="T26">ncluir la perspectiva de Género en la elaboración del Provincial de Promoción y Protección de Derechos de las Personas Mayores;</text:span></text:p>
      <text:p text:style-name="P15"><text:span text:style-name="T26">d) </text:span><text:span text:style-name="T28">c</text:span><text:span text:style-name="T26">oordinar con los distintos ministerios y áreas de gobierno la implementación del Plan Provincial de Promoción y Protección de Derechos de las Personas Mayores, de acuerdo a los principios jurídicos establecidos en la presente Ley;</text:span></text:p>
      <text:p text:style-name="P15"><text:span text:style-name="T26">e) </text:span><text:span text:style-name="T28">r</text:span><text:span text:style-name="T26">esolver cualquier asunto relacionado con la aplicación de la presente Ley; </text:span></text:p>
      <text:p text:style-name="P15"><text:span text:style-name="T26">f) </text:span><text:span text:style-name="T28">p</text:span><text:span text:style-name="T26">romover la coordinación y articulación de políticas y/o programas con el Estado Nacional, Municipios y Comunas para la Promoción y Protección de Personas Mayores; </text:span></text:p>
      <text:p text:style-name="P15"><text:span text:style-name="T26">g) </text:span><text:span text:style-name="T28">p</text:span><text:span text:style-name="T26">ropiciar la creación de áreas locales que aborden la temática de Personas Mayores en el ámbito Comunal y Municipal; </text:span></text:p>
      <text:p text:style-name="P15"><text:span text:style-name="T26">h) </text:span><text:span text:style-name="T28">b</text:span><text:span text:style-name="T26">rindar asistencia técnica y capacitación a organismos de la Provincia, Municipios, Comunas y Organizaciones de la Sociedad Civil que participen en Programas o en servicios de atención directa a los sujetos que esta Ley protege;</text:span></text:p>
      <text:p text:style-name="P15"><text:span text:style-name="T26">i) </text:span><text:span text:style-name="T28">f</text:span><text:span text:style-name="T26">ortalecer el reconocimiento en la sociedad de Personas Mayores como sujetos activos de derechos;</text:span></text:p>
      <text:p text:style-name="P15"><text:span text:style-name="T26">j) </text:span><text:span text:style-name="T28">c</text:span><text:span text:style-name="T26">elebrar convenios con instituciones públicas y privadas para el logro de sus funciones; </text:span><text:span text:style-name="T28">y,</text:span></text:p>
      <text:p text:style-name="P15"><text:span text:style-name="T26">k) </text:span><text:span text:style-name="T28">i</text:span><text:span text:style-name="T26">mplementar políticas intergeneracionales, que promuevan el diálogo entre los jóvenes y las Personas Mayores, logrando mayor interacción y equidad entre generaciones</text:span>. </text:p>
      <text:p text:style-name="P15"><text:soft-page-break/>ARTÍCULO 11 - COMISIÓN INTERMINISTERIAL DE LAS PERSONAS MAYORES. <text:span text:style-name="T26">Créase la Comisión lnterministerial de las Personas Mayores, cuya composición y funciones será determinada en la reglamentación de la presente ley.</text:span></text:p>
      <text:p text:style-name="P13"/>
      <text:p text:style-name="P22">TITULO III </text:p>
      <text:p text:style-name="P22">Capítulo I</text:p>
      <text:p text:style-name="P22">DEFENSOR/A PROVINCIAL DE PERSONAS MAYORES </text:p>
      <text:p text:style-name="P15"/>
      <text:p text:style-name="P15">ARTÍCULO 12 - <text:span text:style-name="T26">Créase en el ámbito de la Defensoría del Pueblo de la Provincia de Santa Fe, la figura del/la Defensor/a Provincial de Personas Mayores, quien tiene a su cargo velar por la protección y promoción de los derechos consagrados en la Constitución Nacional, la Convención lnteramericana sobre la Protección de los derechos humanos de las Personas Mayores, las leyes nacionales y provinciales y el resto del ordenamiento jurídico. Debe asumir la defensa de los derechos de las Personas Mayores ante las instituciones públicas y privadas. </text:span></text:p>
      <text:p text:style-name="P15"><text:span text:style-name="T36">ARTÍCULO 13 - </text:span><text:span text:style-name="T26">El/la Defensor/a Provincial de Personas Mayores es propuesto/a, designado/a y/o removido/a del mismo modo que el/la Defensor/a del Pueblo de la Provincia.</text:span></text:p>
      <text:p text:style-name="P16"><text:span text:style-name="T26">El/la Defensor/a debe ser elegido/a dentro de los noventa (90) días de sancionada esta Ley y asumirá sus funciones ante la Asamblea Legislativa. Dura cinco (5) años en el cargo pudiendo ser reelegido/a por una sola vez. El/la Defensor/a debe reunir los mismos requisitos exigidos al Defensor/a del Pueblo de la Provincia, debiendo acreditar además idoneidad y especialización en la defensa y protección activa de los derechos de las Personas Mayores. Percibe la retribución que establezca la Legislatura Provincial por resolución de ambas Cámaras.</text:span> </text:p>
      <text:p text:style-name="P16">ARTÍCULO 14 -<text:span text:style-name="T26"> Son funciones de la Defensoría de Personas Mayores:</text:span></text:p>
      <text:p text:style-name="P30">a) <text:span text:style-name="T38">l</text:span>as previstas para el/la Defensor/a del Pueblo cuando la queja presentada signifique una vulneración de derechos de los sujetos de esta ley;</text:p>
      <text:p text:style-name="P16"><text:span text:style-name="T26">b) </text:span><text:span text:style-name="T29">v</text:span><text:span text:style-name="T26">elar por el efectivo respeto a los derechos y garantías asegurados a las Personas Mayores, promoviendo las medidas que estime más adecuadas para cada situación; </text:span></text:p>
      <text:p text:style-name="P16"><text:span text:style-name="T26">c) </text:span><text:span text:style-name="T29">s</text:span><text:span text:style-name="T26">upervisar las entidades públicas y privadas que se dediquen a la atención de las Personas Mayores, debiendo denunciar ante las autoridades competentes cualquier </text:span><text:soft-page-break/><text:span text:style-name="T26">irregularidad que amenace o vulnere los derechos de las Personas Mayores;</text:span></text:p>
      <text:p text:style-name="P16"><text:span text:style-name="T26">d) </text:span><text:span text:style-name="T29">p</text:span><text:span text:style-name="T26">roporcionar asesoramiento de cualquier índole a las Personas Mayores y a sus grupos familiares, informando acerca de los recursos públicos, privados y comunitarios a donde puedan recurrir para la solución de su problemática; </text:span><text:span text:style-name="T33">y,</text:span></text:p>
      <text:p text:style-name="P16"><text:span text:style-name="T26">e) </text:span><text:span text:style-name="T29">r</text:span><text:span text:style-name="T26">ecibir todo tipo de reclamo o denuncia formulado por las Personas Mayores en forma personal o mediante un servicio telefónico gratuito y permanente, debiéndose dar curso inmediato al requerimiento de que se trate, canalizándolo a través del organismo competente. </text:span></text:p>
      <text:p text:style-name="P16"><text:span text:style-name="T36">ARTÍCULO 15 -</text:span><text:span text:style-name="T26"> Declarada admisible la queja el/la Defensor/a de Personas Mayores debe:</text:span></text:p>
      <text:p text:style-name="P30">a) <text:span text:style-name="T38">p</text:span>romover y proteger los derechos de los sujetos de esta ley mediante acciones y recomendaciones que efectuará ante las instancias públicas competentes a fin de garantizar el goce y el ejercicio de los mismos; </text:p>
      <text:p text:style-name="P30">b) <text:span text:style-name="T38">d</text:span>enunciar las irregularidades verificadas a los organismos pertinentes, y formular recomendaciones o propuestas a los organismos públicos o privados respecto de cuestiones objeto de requerimientos;</text:p>
      <text:p text:style-name="P16"><text:span text:style-name="T29">c</text:span><text:span text:style-name="T26">) </text:span><text:span text:style-name="T29">i</text:span><text:span text:style-name="T26">nformar a la opinión pública y a los denunciantes acerca del resultado de las investigaciones y acciones realizadas; </text:span><text:span text:style-name="T29">y,</text:span></text:p>
      <text:p text:style-name="P16"><text:span text:style-name="T29">d</text:span><text:span text:style-name="T26">) </text:span><text:span text:style-name="T29">d</text:span><text:span text:style-name="T26">ar cuenta a la Legislatura Provincial de la labor realizada en un informe que presentará antes del 31 de mayo de cada año. Cuando la gravedad o urgencia de los hechos lo aconseje, podrá presentar un informe especial. Los Informes anuales y especiales serán publicados en el boletín oficial en los diarios de sesiones y en internet.</text:span></text:p>
      <text:p text:style-name="P16">ARTÍCULO 16 - <text:span text:style-name="T26">Todas las entidades y organismos públicos, están obligados a prestar colaboración a los requerimientos de la Defensoría de las Personas Mayores con carácter preferente y expedito. La defensoría podrá requerir el uso de la fuerza pública en sus funciones. La obstaculización al ejercicio de las funciones del/la Defensor/a, importan resistencia a la autoridad conforme artículo 239 del Código Penal.</text:span> </text:p>
      <text:p text:style-name="P16">ARTÍCULO 17 - <text:span text:style-name="T26">El/la Defensor/a de las Personas Mayores determinará fundadamente la procedencia o no de su intervención. Las presentaciones serán gratuitas quedando prohibida la participación de gestores e intermediarios.</text:span> </text:p>
      <text:p text:style-name="P16">ARTÍCULO 18 - <text:span text:style-name="T26">El/la Defensor/a de las Personas Mayores cesa en sus funciones </text:span><text:soft-page-break/><text:span text:style-name="T26">por las mismas causales que el/la Defensor/a del Pueblo.</text:span> </text:p>
      <text:p text:style-name="P16">ARTÍCULO 19 - <text:span text:style-name="T26">Créase, en el ámbito de la Defensoría de las Personas Mayores, un servicio de atención para víctimas de abuso, con el objetivo de generar una respuesta inmediata, por medio de un abordaje interdisciplinario de cada situación, a cargo de un equipo técnico que brindará recepción, atención y seguimiento psicológico, jurídico y social. El Servicio deberá contar con cobertura en las cinco Regiones provinciales.</text:span></text:p>
      <text:p text:style-name="P23">TITULO IV </text:p>
      <text:p text:style-name="P23">Capítulo I </text:p>
      <text:p text:style-name="P23">COORDINACIÓN CON MUNICIPIOS Y COMUNAS </text:p>
      <text:p text:style-name="P16">ARTÍCULO 20 - <text:span text:style-name="T26">Conforme lo enunciado en la presente ley, el Estado Provincial garantizará acciones de coordinación y gestión ante los Municipios, Comunas, Organizaciones de la Sociedad Civil y/o ante el Estado Nacional con el fin de procurar acuerdos de cooperación en materia de políticas públicas dirigidas a las Personas Mayores.</text:span> </text:p>
      <text:p text:style-name="P16">ARTÍCULO 21 - <text:span text:style-name="T26">El Estado provincial podrá celebrar convenios con los Municipios, Comunas e instituciones para brindar asistencia técnica y/o financiera, a fin de formular una política coherente en materia de Personas Mayores.</text:span> </text:p>
      <text:p text:style-name="P16">ARTÍCULO 22 - <text:span text:style-name="T26">El Estado Provincial propiciará la creación de áreas locales que aborden la temática de Personas Mayores en el ámbito Comunal y Municipal. </text:span></text:p>
      <text:p text:style-name="P16">ARTÍCULO 23 - <text:span text:style-name="T26">La presente ley promueve la participación social de las Personas Mayores como estrategia de fortalecimiento de los vínculos sociales, con el objeto de construir una sociedad más democrática, solidaria, inclusiva y justa; y promover la reducción de la brecha entre generaciones, logrando una mayor cohesión social y facilitando la participación mediante la realización de actividades de promoción intergeneracionales.</text:span> </text:p>
      <text:p text:style-name="P16">ARTÍCULO 24 - <text:span text:style-name="T26">A los efectos de la presente Ley, se impulsa la participación social de las Personas Mayores en actividades sociales, económicas, culturales, deportivas, recreativas y de voluntariado pues contribuye a aumentar y mantener el bienestar personal, un envejecimiento activo y una mejor sociedad.</text:span></text:p>
      <text:p text:style-name="P23"/>
      <text:p text:style-name="P23">T<text:span text:style-name="T38">Í</text:span>TULO V </text:p>
      <text:p text:style-name="P23">Capítulo I </text:p>
      <text:p text:style-name="P23"><text:soft-page-break/>REGISTRO PROVINCIAL DE INSTITUCIONES PÚBLICAS Y PRIVADAS</text:p>
      <text:p text:style-name="P16"/>
      <text:p text:style-name="P16">ARTÍCULO 25 - <text:span text:style-name="T26">Créase en el ámbito de la autoridad de aplicación, el Registro Provincial de Instituciones públicas y privadas, que desarrollen programas y/o servicios de asistencia, promoción, tratamiento, protección y defensa de las Personas Mayores. </text:span></text:p>
      <text:p text:style-name="P17">ARTÍCULO 26 - <text:span text:style-name="T26">La autoridad de aplicación, debe propiciar políticas públicas y/o programas intergeneracionales, tendientes a la participación activa de personas de distintas generaciones en actividades continuas y planificadas que permitan interactuar, estimularse, educarse, apoyarse y, en general, cuidarse mutuamente. A tal fin deberá:</text:span> </text:p>
      <text:p text:style-name="P31">a) <text:span text:style-name="T39">p</text:span>ropiciar el diálogo intergeneracional entre jóvenes y personas mayores, enfatizando lo que las generaciones pueden aportarse entre sí, ya que forman parte del mismo tejido social;</text:p>
      <text:p text:style-name="P31">b) <text:span text:style-name="T39">f</text:span>omentar la colaboración entre entidades y servicios que atienden a distintos grupos de edad; </text:p>
      <text:p text:style-name="P31"><text:span text:style-name="T39">c</text:span>) <text:span text:style-name="T39">p</text:span>reservar la práctica de la reciprocidad del cuidado y de la atención entre las distintas generaciones. Lograr una mejor configuración del bienestar y de la equidad entre esas generaciones;</text:p>
      <text:p text:style-name="P31">d) <text:span text:style-name="T39">f</text:span>avorecer la integración intergeneracional con políticas sociales que ofrezcan oportunidades a la juventud y sean solidarias con los mayores, incorporándolos a la vida activa de la sociedad;</text:p>
      <text:p text:style-name="P41">e) <text:span text:style-name="T39">c</text:span>rear espacios para el encuentro, la sensibilización, la promoción del apoyo social y el intercambio recíproco, intencionado, comprometido y voluntario de recursos, aprendizajes, ideas y valores encaminados a producir entre las distintas generaciones lazos afectivos, cambios y beneficios individuales, familiares y comunitarios, entre otros, que permitan la construcción de sociedades más justas, integradas y solidarias; </text:p>
      <text:p text:style-name="P41">f) <text:s/><text:span text:style-name="T39">m</text:span>ejorar las relaciones entre abuelos y nietos; </text:p>
      <text:p text:style-name="P31">g) <text:span text:style-name="T42">p</text:span>reservar las tradiciones culturales, la promoción de la sensibilidad y la preocupación hacia el medio ambiente.;</text:p>
      <text:p text:style-name="P31">h) <text:span text:style-name="T42">d</text:span>erribar prejuicios, por medio de una percepción positiva de las Personas Mayores; <text:span text:style-name="T42">y,</text:span></text:p>
      <text:p text:style-name="P31"><text:soft-page-break/>i) Generar transmisión de habilidades útiles para la vida, valores y normas sociales, conjuntamente con medidas que favorezcan la prevención y reducción de los prejuicios y la discriminación en torno a la edad.</text:p>
      <text:p text:style-name="P26">Capítulo II </text:p>
      <text:p text:style-name="P34"><text:span text:style-name="T34">SISTEMA INTEGRAL DE CUIDADOS PROGRESIVOS</text:span> </text:p>
      <text:p text:style-name="P31"><text:span text:style-name="T34">ARTÍCULO 27 -</text:span> A los efectos de la presente Ley, se entiende por Sistema Integral de Cuidados Progresivos a los modos de atención, servicios y establecimientos que le ofrezcan a la persona mayor las herramientas necesarias para mantener o mejorar su calidad de vida, promoviendo la autonomía y la autodeterminación de manera tal que prevalezca la posibilidad de realizar una vida plena y envejecer en su entorno habitual, conservando sus roles familiares y sociales, siendo la institucionalización el último recurso.</text:p>
      <text:p text:style-name="P17">ARTÍCULO 28 - A los efectos de la presente ley, se entiende por:</text:p>
      <text:p text:style-name="P36">a) <text:span text:style-name="T39">c</text:span>uidados: a las acciones que las personas mayores deben recibir para garantizar su derecho a la atención de las necesidades básicas de la vida diaria, por verse afectada su autonomía en forma total o parcial. Es, en tanto, un derecho como una función social que implica la promoción del desarrollo personal, atención y asistencia a las personas mayores;</text:p>
      <text:p text:style-name="P36">b) <text:span text:style-name="T39">m</text:span>odos de Atención Progresiva: estructuras sociales compuestas por personas, familias, grupos organizados de la comunidad, instituciones privadas y estatales, que articulan programas, intereses y acciones, procurando garantizar el adecuado cuidado y la satisfacción de necesidades a las personas mayores, promoviendo así una vejez con la mejor calidad de vida;</text:p>
      <text:p text:style-name="P36">c) <text:span text:style-name="T39">s</text:span>ervicios de Atención: actividades orientadas a realizar una acción para satisfacer una necesidad física, psicológica, social y espiritual de las personas mayores; <text:span text:style-name="T42">y,</text:span></text:p>
      <text:p text:style-name="P36">d) <text:span text:style-name="T39">e</text:span>stablecimientos: espacios organizacionales en donde se llevan a cabo prácticas pensadas para mejorar la calidad de vida de las personas mayores;</text:p>
      <text:p text:style-name="P12"/>
      <text:p text:style-name="P17">Artículo 29 - <text:span text:style-name="T26">La presente Ley promueve la visibilización de los cuidados de las Personas Mayores como tema un interés público, que impacta fuertemente en las familias, y particularmente en las mujeres, profundizando las desigualdades de género.</text:span> </text:p>
      <text:p text:style-name="P17">Artículo 30. <text:span text:style-name="T26">La Provincia de Santa Fe deberá contar con servicios y </text:span><text:soft-page-break/><text:span text:style-name="T26">establecimientos de atención progresiva para las personas mayores, públicos y/o privados, considerando especialmente a aquellos que se encuentren en situación de abandono y/o vulnerabilidad social. Dichos servicios y establecimientos podrán asumir el carácter de programas de apoyo a los cuidados familiares, programas de promoción del envejecimiento activo, programas de acompañamiento en el propio domicilio, programas de cuidados domiciliarios, programas de intervención multidisciplinaria en domicilio, centros de día, programas de atención a la vulnerabilidad subjetiva, programas de viviendas tuteladas, servicios de inserción familiar, residencias con estadía transitoria, y residencias de larga estadía.</text:span> </text:p>
      <text:p text:style-name="P17">ARTÍCULO 31 - <text:span text:style-name="T26">Todo servicio y establecimiento de atención progresiva para las personas mayores, público o privado, brindará atención socio-sanitaria e interdisciplinaria y promoverá el desarrollo de una convivencia propicia que garantice los derechos y respeto a los valores individuales, con la finalidad de contribuir al mejoramiento de calidad de vida de las mismas, mediante un envejecimiento digno, activo y saludable. </text:span></text:p>
      <text:p text:style-name="P31">Para ello, deberán garantizar: </text:p>
      <text:p text:style-name="P31">a) <text:span text:style-name="T39">p</text:span>romover que las Personas Mayores sean consultadas y oídas en cuanto a las prácticas y calidad del alojamiento en establecimientos públicas o privadas; </text:p>
      <text:p text:style-name="P31">b) <text:span text:style-name="T39">f</text:span>avorecer el respeto al derecho a la privacidad e intimidad de las personas mayores, en las prácticas o intervenciones que se realicen; </text:p>
      <text:p text:style-name="P31">c) <text:span text:style-name="T39">a</text:span>tención integral con los apoyos y cuidados necesarios para el desempeño de las actividades de la vida diaria;</text:p>
      <text:p text:style-name="P31">d) <text:span text:style-name="T39">a</text:span>cciones tendientes a favorecer una vida saludable que coadyuven al envejecimiento activo;</text:p>
      <text:p text:style-name="P31"><text:span text:style-name="T39">e</text:span>) <text:span text:style-name="T39">p</text:span>rocedimientos y actividades para acompañar y ayudar a los/as residentes y sus familias; <text:span text:style-name="T39">y,</text:span></text:p>
      <text:p text:style-name="P31">f) <text:span text:style-name="T39">a</text:span>cuerdos y procedimientos con los servicios de salud y sociales existentes en la comunidad.</text:p>
      <text:p text:style-name="P17">ARTÍCULO 32 - <text:span text:style-name="T26">La presente ley propicia que las obras sociales y entidades de medicina prepaga incorporen estos modos de atención progresiva a las prestaciones y canastas de servicios a su cargo. Todo establecimiento público y privado que albergue o aloje Personas Mayores deberá contar con la debida autorización y habilitación provincial, emanada de la Autoridad de Aplicación de la presente Ley. </text:span></text:p>
      <text:p text:style-name="P17"><text:soft-page-break/>ARTÍCULO 33 - <text:span text:style-name="T26">Los establecimientos públicos y privados que albergan a las personas mayores, deberán cumplimentar con pautas de referencias relacionadas a las instalaciones, infraestructura, personal profesional mínimo a contar en los establecimientos, acciones y procesos que establezca la autoridad de aplicación; asimismo, estarán sometidos a constantes inspecciones de oficio o por denuncias.</text:span></text:p>
      <text:p text:style-name="P26">Capítulo II<text:span text:style-name="T43">I</text:span> </text:p>
      <text:p text:style-name="P26">RÉGIMEN SANCIONATORIO</text:p>
      <text:p text:style-name="P17"><text:span text:style-name="T36">A</text:span><text:span text:style-name="T37">RTÍCULO</text:span><text:span text:style-name="T36"> 34 -</text:span><text:span text:style-name="T26"> Todo servicio y establecimiento de atención progresiva para las personas mayores, público o privado, deberá contar con la debida autorización y habilitación provincial, emanada de la autoridad de aplicación de la presente ley. Aquellos que no contaren con la debida autorización y habilitación para su funcionamiento en la forma prescrita por esta Ley, leyes especiales o las normas administrativas, sin perjuicio de las responsabilidades civiles y/o penales que puedan corresponder a sus directivos, podrá ser pasible de las siguientes sanciones administrativas, según la gravedad del incumplimiento:</text:span></text:p>
      <text:p text:style-name="P31">a) <text:span text:style-name="T39">m</text:span>ulta entre 25.000 Módulos Tributarios (MT) y 350.000 Módulos Tributarios (MT). a tal fin, se adopta el MT fijado en el capítulo IV de la Ley Impositiva Anual Nº 3.650 (T.O. 1997 y modificatorias);</text:p>
      <text:p text:style-name="P31">b) <text:span text:style-name="T39">m</text:span>ulta e inhabilitación; </text:p>
      <text:p text:style-name="P31">c) <text:span text:style-name="T39">c</text:span>lausura preventiva; <text:span text:style-name="T39">y,</text:span></text:p>
      <text:p text:style-name="P31">d) <text:span text:style-name="T39">c</text:span>lausura definitiva.</text:p>
      <text:p text:style-name="P31">La autoridad de aplicación deberá determinar los montos de las multas según el grado de la falta, tiempo de inhabilitación, modalidades y plazos de las clausuras preventivas. </text:p>
      <text:p text:style-name="P17">ARTÍCULO 35 - <text:span text:style-name="T26">Será competencia de la autoridad de aplicación la creación de equipos interdisciplinarios de fortalecimiento y monitoreo a los servicios y establecimientos de atención progresiva de las personas mayores, a los fines de garantizar el cumplimiento de la presente ley.</text:span></text:p>
      <text:p text:style-name="P24"/>
      <text:p text:style-name="P24">Capítulo I<text:span text:style-name="T43">V</text:span></text:p>
      <text:p text:style-name="P24">REGISTRO PROVINCIAL ÚNICO DE CUIDADORES DE PERSONAS MAYORES </text:p>
      <text:p text:style-name="P17"/>
      <text:p text:style-name="P18">ARTÍCULO 36 - <text:span text:style-name="T26">Créase el Registro Provincial Único de Cuidadores de Personas </text:span><text:soft-page-break/><text:span text:style-name="T26">Mayores, con el objeto de sistematizar en una base de datos, personal calificado para la atención y cuidado de las personas mayores. Los/as cuidadores/as, para la inscripción, deberán reunir los siguientes requisitos: </text:span></text:p>
      <text:p text:style-name="P18"><text:span text:style-name="T26">a) </text:span><text:span text:style-name="T30">m</text:span><text:span text:style-name="T26">ayoría de edad, que se acredita con fotocopia certificada del Documento Nacional de Identidad; </text:span></text:p>
      <text:p text:style-name="P18"><text:span text:style-name="T26">b) </text:span><text:span text:style-name="T30">b</text:span><text:span text:style-name="T26">uena conducta, acreditable con el certificado de conducta; </text:span></text:p>
      <text:p text:style-name="P18"><text:span text:style-name="T26">c) </text:span><text:span text:style-name="T30">t</text:span><text:span text:style-name="T26">ener título o capacitación afín dada por entidad oficial y/o reconocida, que acredite formación específica en el tema, asegurando la incorporación de los conocimientos bio-psicosociales y funcionales inherentes a las Personas Mayores y el desarrollo de habilidades, actitudes y conductas éticas que beneficien a los destinatarios del servicio de atención, que se acredita con copia certificada de título o certificado; </text:span><text:span text:style-name="T30">y,</text:span></text:p>
      <text:p text:style-name="P18"><text:span text:style-name="T26">d) </text:span><text:span text:style-name="T30">c</text:span><text:span text:style-name="T26">ompletar ficha de inscripción, con carácter de declaración jurada;</text:span></text:p>
      <text:p text:style-name="P18"><text:span text:style-name="T26">e) </text:span><text:span text:style-name="T30">d</text:span><text:span text:style-name="T26">emás requisitos que la autoridad de aplicación considere pertinentes. Dicha inscripción deberá ser renovada cada dos años. </text:span></text:p>
      <text:p text:style-name="P18">ARTÍCULO 37 - <text:span text:style-name="T26">Serán funciones del Registro:</text:span> </text:p>
      <text:p text:style-name="P32">a) <text:span text:style-name="T40">c</text:span>omunicar altas y bajas del Registro y realizar su debida publicación; </text:p>
      <text:p text:style-name="P32">b) <text:span text:style-name="T40">l</text:span>levar un listado actualizado de las personas físicas que se desempeñen como cuidadores/as; <text:span text:style-name="T40">y,</text:span></text:p>
      <text:p text:style-name="P32"><text:span text:style-name="T40">c</text:span>) <text:span text:style-name="T40">e</text:span>mitir certificados que habilite al/la cuidador/a, al desempeño de sus funciones, acreditando estar inscripto en el Registro.</text:p>
      <text:p text:style-name="P18">ARTÍCULO 38 - <text:span text:style-name="T26">Los/as cuidadores/as tendrán los siguientes derechos y obligaciones: </text:span></text:p>
      <text:p text:style-name="P18"><text:span text:style-name="T26">a) </text:span><text:span text:style-name="T30">c</text:span><text:span text:style-name="T26">umplir con los requisitos establecidos por la presente Ley;</text:span></text:p>
      <text:p text:style-name="P18"><text:span text:style-name="T26">b) </text:span><text:span text:style-name="T30">l</text:span><text:span text:style-name="T26">a remuneración mensual y horaria, la jornada de trabajo, los derechos y deberes de las partes, y todo lo relacionado con la relación laboral de los/as cuidadores/as, deberán ser convenidos entre el/la trabajador/a y el/la empleador/a, de acuerdo con los montos y las categorías establecidas en las leyes laborales y los convenios colectivos de trabajo celebrados a tal efecto;</text:span></text:p>
      <text:p text:style-name="P18"><text:span text:style-name="T26">c) </text:span><text:span text:style-name="T30">p</text:span><text:span text:style-name="T26">articipar en cursos de actualización profesional para atención, prevención y asistencia de Personas Mayores;</text:span></text:p>
      <text:p text:style-name="P18"><text:span text:style-name="T26">d) </text:span><text:span text:style-name="T30">r</text:span><text:span text:style-name="T26">espetar en todas sus funciones la dignidad de la persona mayor, velando por su integridad física y psicológica;</text:span></text:p>
      <text:p text:style-name="P18"><text:soft-page-break/><text:span text:style-name="T26">e) </text:span><text:span text:style-name="T30">t</text:span><text:span text:style-name="T26">endrán la obligación de denunciar los hechos de lesiones y/o maltrato físico o psíquico que sufrieran las Personas Mayores; </text:span></text:p>
      <text:p text:style-name="P18"><text:span text:style-name="T26">f) </text:span><text:span text:style-name="T30">p</text:span><text:span text:style-name="T26">articipar en programas de promoción y asistencia a la Persona Mayor y en la difusión de instrumentos y modalidades de auto-asistencia e informaciones bio-psicosociales tendientes a la prevención y al mejoramiento de la calidad de vida de los mismos; </text:span><text:span text:style-name="T30">y,</text:span></text:p>
      <text:p text:style-name="P18"><text:span text:style-name="T26">g) </text:span><text:span text:style-name="T30">i</text:span><text:span text:style-name="T26">nformar posibles signos físicos de preocupación y alteraciones de conducta detectados en la Persona Mayor, a los familiares, si desarrolla sus tareas dentro del ámbito domiciliario, y a los integrantes del equipo de salud, si se desempeña en instituciones.</text:span> </text:p>
      <text:p text:style-name="P18">ARTÍCULO 39 -<text:span text:style-name="T26"> La formación, capacitación y perfeccionamiento de los/as cuidadores/as podrá realizarse en organismos públicos y/o privados que cuenten con el aval del Ministerio de Educación, sin perjuicio de los títulos otorgados por instituciones de nivel medio o superior, que otorguen título o capacitación equivalente conforme a una currícula básica previamente establecida. El Registro tendrá la facultad de celebrar convenios con el Ministerio de Educación para fomentar la formación y capacitación de los/as cuidadores/as.</text:span> </text:p>
      <text:p text:style-name="P18">ARTÍCULO 40 - <text:span text:style-name="T26">Créase un Programa de Apoyo a los Cuidados Familiares con el objeto de promover la independencia de las personas mayores. El Poder Ejecutivo, en la reglamentación de la presente ley, a través de los mecanismos establecidos para este fin, será quien determine el grado de dependencia de la persona mayor y dispondrá el alcance de la prestación de este programa. Para ello, se establecen dos tipos de prestaciones económicas: </text:span></text:p>
      <text:p text:style-name="P18"><text:span text:style-name="T26">a) </text:span><text:span text:style-name="T30">v</text:span><text:span text:style-name="T26">inculada a la contratación del Servicio: luego de una evaluación técnica del caso, se procederá al reconocimiento de una prestación económica para que la persona mayor pueda adquirir el servicio de cuidados domiciliarios en el mercado. Además, el cuidador/a que presente el servicio deberá estar inscripto en el Registro único Provincial de Cuidadores de Personas Mayores; </text:span><text:span text:style-name="T30">y,</text:span></text:p>
      <text:p text:style-name="P18"><text:span text:style-name="T26">b) </text:span><text:span text:style-name="T30">r</text:span><text:span text:style-name="T26">elacionada a los cuidados en el entorno familiar: siempre que se den las circunstancias familiares para ello, la persona mayor podrá ser atendida en su entorno familiar y su cuidador/a recibirá una prestación económica.</text:span></text:p>
      <text:p text:style-name="P25">Capítulo <text:span text:style-name="T44">V</text:span></text:p>
      <text:p text:style-name="P25">PREVENCIÓN Y PROTECCIÓN CONTRA TODAS LAS FORMAS DE ABUSO Y <text:soft-page-break/>MALTRATO A LAS PERSONAS MAYORES </text:p>
      <text:p text:style-name="P25"/>
      <text:p text:style-name="P18">ARTÍCULO 41.<text:span text:style-name="T26"> En la presente Ley, se entiende por abuso y maltrato a las personas mayores, toda acción u omisión que provoque un daño a los mismos, sea intencional o consecuencia de un obrar negligente, y que atente contra su bienestar general, vulnerando derechos. Este tipo de conductas pueden ser cometidas tanto por un grupo familiar, por cuidadores/as, allegados/as, convivientes o no, sin necesidad que posean un grado de parentesco alguno o por instituciones públicas o privadas.</text:span></text:p>
      <text:p text:style-name="P18">ARTÍCULO 42 -<text:span text:style-name="T26"> La violencia contra la persona mayor comprende los distintos tipos de abuso, incluso el económico, patrimonial, el maltrato físico, sexual, psicológico, explotación laboral, la expulsión de su comunidad, discriminación y toda forma de abandono o negligencia. De modo meramente enunciativo, se podría decir que dentro de la definición de Abuso y Maltrato quedan incluidos:</text:span> </text:p>
      <text:p text:style-name="P32">a) <text:span text:style-name="T40">f</text:span>ísico: Implica una acción u omisión que genere como consecuencia un daño o lesión en el cuerpo, sea visible o no; </text:p>
      <text:p text:style-name="P32">b) <text:span text:style-name="T40">e</text:span>conómico: toda conducta engañosa, que con ánimo de lucro propio o ajeno, determine un error en la Persona Mayor y le induzca a realizar un acto d<text:span text:style-name="T40">e </text:span>disposición consecuencia del cual es un perjuicio en su patrimonio o en el de un tercero;</text:p>
      <text:p text:style-name="P32"><text:span text:style-name="T44">c</text:span>) <text:span text:style-name="T40">p</text:span>atrimonial: toda práctica administrativa o financiera que discrimine a la Persona Mayor, principalmente las mujeres mayores y a los grupos en situación de vulnerabilidad respecto del ejercicio de sus derecho a la propiedad;</text:p>
      <text:p text:style-name="P32">d) <text:span text:style-name="T40">p</text:span>sicológico: se incluye agresión verbal, uso de amenazas, abuso emocional, obligar a presenciar el maltrato infligido a otras personas, provocar malestar psicológico, así como cualquier otro acto de intimidación y humillación cometido sobre una Persona Mayor. Además, se considera maltrato psicológico negar a la Persona Mayor la oportunidad de participar en la toma de decisiones que conciernen a su vida;</text:p>
      <text:p text:style-name="P32">e) <text:span text:style-name="T40">s</text:span>exual: implica cualquier contacto de carácter sexual para el cual la persona mayor no haya dado su consentimiento, bien porque el mismo haya sido forzado o porque no sea capaz de darlo o porque tenga lugar mediante engaño;</text:p>
      <text:p text:style-name="P32">f) <text:span text:style-name="T40">a</text:span>mbiental: destrucción de objetos personales, dañar y/o matar animales <text:soft-page-break/>doméstico, esconder pertenencias de la víctima;</text:p>
      <text:p text:style-name="P32">g) <text:span text:style-name="T40">i</text:span>nstitucional y/o estructural: se entiende por maltrato institucional a cualquier legislación, procedimiento, actuación u omisión precedente de los poderes públicos o instituciones públicas o privadas, o bien derivada de la actuación individual de las personas que allí se desempeñen, que comporte abuso, negligencia, detrimento de la salud, la seguridad, el estado emocional, el bienestar físico, o que viole los derechos básicos de la persona mayor;</text:p>
      <text:p text:style-name="P32">h) <text:span text:style-name="T40">d</text:span>iscriminación: consiste en la presencia o estereotipos y actitudes negativas y/o trato desigual a una Persona Mayor en función de su edad; </text:p>
      <text:p text:style-name="P32">i) <text:span text:style-name="T40">a</text:span>bandono: tiene lugar en los supuesto contemplados por la legislación penal, tipificados en el delito de Abandono de persona, y también abarca situaciones derivadas de negligencia, consistente en la dejadez, intencional (activo) o no intencional (pasivo) de las obligaciones sobre la aportación de elementos básicos y esenciales para la vida de la persona mayor; <text:span text:style-name="T41">y,</text:span></text:p>
      <text:p text:style-name="P18"><text:span text:style-name="T26">j) </text:span><text:span text:style-name="T31">h</text:span><text:span text:style-name="T26">ostigamiento: consiste en el acoso al que se somete a una persona mayor mediante acciones o ataques leves pero continuados, causándole inquietud y agobio con la intención de molestarla o presionarla. </text:span></text:p>
      <text:p text:style-name="P32"/>
      <text:p text:style-name="P19"><text:span text:style-name="T36">ARTÍCULO 43 -</text:span> <text:span text:style-name="T26">La Autoridad de Aplicación llevará a cabo medidas de carácter legislativo, administrativo o de otra índole para prevenir y erradicar conductas de abuso o maltrato de las Personas Mayores, mediante las siguientes acciones:</text:span></text:p>
      <text:p text:style-name="P19"><text:span text:style-name="T26">a) </text:span><text:span text:style-name="T31">em</text:span><text:span text:style-name="T26">poderamiento de las personas mayores a través de cursos y espacios de encuentro, cuya finalidad sea reforzar su autoestima y autonomía, hacerles conocer sus derechos, promover sus potencialidades, reforzar o crear lazos y redes, evitar el aislamiento y constituirlos en partícipes en la toma de decisiones;</text:span></text:p>
      <text:p text:style-name="P33">b) <text:span text:style-name="T41">g</text:span>eneración de campañas de difusión a través de los medios de comunicación que tengan por objetivo erradicar los estereotipos negativos respecto de la vejez, hacer conocer a la comunidad los derechos de las Personas Mayores;</text:p>
      <text:p text:style-name="P33"><text:span text:style-name="T41">c</text:span>) <text:span text:style-name="T41">e</text:span>liminar las prácticas nocivas tradicionales que afectan a las personas</text:p>
      <text:p text:style-name="P33">mayores; </text:p>
      <text:p text:style-name="P33">d) <text:span text:style-name="T41">p</text:span>romover la cooperación entre el gobierno y la sociedad civil, incluidas las organizaciones no gubernamentales, para hacer frente al maltrato de las Personas Mayores, desarrollando, entre otras cosas, iniciativas comunitarias;</text:p>
      <text:p text:style-name="P46"><text:soft-page-break/>e) <text:span text:style-name="T41">r</text:span>educir los riesgos que implica para las mujeres mayores todas las formas de abandono, maltrato y violencia, creando en el comunidad mayor conciencia de esos fenómenos;</text:p>
      <text:p text:style-name="P46">f) <text:span text:style-name="T41">a</text:span>lentar a los/as profesionales de la salud y de servicios sociales a que informen a las personas mayores que puedan haber recibido malos tratos, sobre la protección y apoyo de que disponen; <text:span text:style-name="T41">y,</text:span></text:p>
      <text:p text:style-name="P42">g) <text:span text:style-name="T41">p</text:span>romover la protección jurídica y psicosocial a las personas mayores afectadas por la violencia física, sexual, psicológica y patrimonial.</text:p>
      <text:p text:style-name="P42"/>
      <text:p text:style-name="P43">ARTÍCULO 44 - <text:span text:style-name="T26">Ante un hecho u acto de abuso y maltrato de personas mayores, se debe formular denuncia ante el Ministerio Público de la Acusación y/o cualquier otro organismo con competencias.</text:span> </text:p>
      <text:p text:style-name="P43"/>
      <text:p text:style-name="P45">ARTÍCULO 45 - <text:span text:style-name="T26">El/la agente público que sea requerido/a para recibir una denuncia de amenaza o vulneración de los derechos de los sujetos protegidos en la presente Ley, ya sea por la misma persona mayor o por cualquier otra persona, se encuentra obligado/a a recibir y a tramitar la denuncia, a fin de garantizar el respeto, prevención y reparación del daño sufrido, bajo apercibimiento de considerarlo/a incurso en la figura de grave incumplimiento de los deberes del/la funcionario/a público/a.</text:span> </text:p>
      <text:p text:style-name="P43"/>
      <text:p text:style-name="P47">ARTÍCULO 46 - <text:span text:style-name="T26">En consonancia con los derechos individuales y acciones gubernamentales previstas en la presente ley, se podrán diseñar desde el ámbito del Ministerio Público Fiscal protocolos de actuación específicos para avanzar en investigaciones y persecuciones penales ante denuncias sobre hechos de abuso y maltrato a personas mayores, y/o la creación de Unidades Fiscales Especiales.</text:span></text:p>
      <text:p text:style-name="P44"/>
      <text:p text:style-name="P44">Capítulo V<text:span text:style-name="T44">I</text:span> </text:p>
      <text:p text:style-name="P44">OTRAS DISPOSICIONES</text:p>
      <text:p text:style-name="P44"/>
      <text:p text:style-name="P43">ARTÍCULO 47 - <text:span text:style-name="T26">Autorízase al Poder Ejecutivo a realizar las modificaciones presupuestarias pertinentes y adoptar las medidas administrativas que fueren necesarias para la implementación de la presente ley.</text:span></text:p>
      <text:p text:style-name="P35"/>
      <text:p text:style-name="P19">ARTÍCULO 48 - <text:span text:style-name="T26">La presente Ley, deberá ser implementada por el Poder Ejecutivo </text:span><text:soft-page-break/><text:span text:style-name="T26">dentro del plazo de ciento ochenta (180) días corridos, contados a partir de la fecha de su promulgación. </text:span></text:p>
      <text:p text:style-name="P35"/>
      <text:p text:style-name="P14">ARTÍCULO 49 - <text:span text:style-name="T26">Comuníquese al Poder Ejecutivo.</text:span></text:p>
      <text:p text:style-name="P37"/>
      <text:p text:style-name="P9"><text:span text:style-name="T6">Sala de la Comisión , </text:span><text:span text:style-name="T7">03 de Octubre de 2019.-</text:span></text:p>
      <text:p text:style-name="P40"/>
      <text:p text:style-name="P38"><text:span text:style-name="T18">F</text:span><text:span text:style-name="T19">IRMANTES: GALASSI – DI POLLINA – AYALA – BOSCAROL – MASCHERONI – NICOTRA – FERNANDEZ – HENN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1" svg:font-family="'Gentium Basic'"/>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8"><draw:image xlink:href="Pictures/10000000000003A8000000E5FCEB9C6C99716792.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9-10-02T19:24:03.490880700</meta:creation-date>
    <meta:editing-cycles>11</meta:editing-cycles>
    <meta:editing-duration>PT27M22S</meta:editing-duration>
    <meta:generator>LibreOffice/6.3.1.2$Linux_X86_64 LibreOffice_project/30$Build-2</meta:generator>
    <dc:date>2019-10-03T13:47:41.436710175</dc:date>
    <meta:print-date>2019-10-03T13:44:33.428341958</meta:print-date>
    <meta:document-statistic meta:table-count="0" meta:image-count="1" meta:object-count="0" meta:page-count="19" meta:paragraph-count="211" meta:word-count="5797" meta:character-count="38071" meta:non-whitespace-character-count="32352"/>
  </office:meta>
</office:document-meta>
</file>